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-left="0cm" fo:padding-right="0cm" fo:padding-top="0.106cm" fo:padding-bottom="0cm" fo:border-left="none" fo:border-right="none" fo:border-top="0.035cm solid #b5c4df" fo:border-bottom="none"/>
    </style:style>
    <style:style style:name="P2" style:family="paragraph" style:parent-style-name="Quotations">
      <style:paragraph-properties fo:margin-left="0cm" fo:margin-right="8.001cm" fo:margin-top="0cm" fo:margin-bottom="0cm" fo:orphans="2" fo:widows="2" fo:text-indent="0cm" style:auto-text-indent="false" fo:padding-left="0.265cm" fo:padding-right="0cm" fo:padding-top="0cm" fo:padding-bottom="0cm" fo:border-left="0.035cm solid #000000" fo:border-right="none" fo:border-top="none" fo:border-bottom="none"/>
    </style:style>
    <style:style style:name="T1" style:family="text">
      <style:text-properties fo:font-variant="normal" fo:text-transform="none" fo:color="#050505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050505" style:font-name="Times New Roman1" fo:font-size="15pt" fo:letter-spacing="normal" fo:font-style="normal" fo:font-weight="normal"/>
    </style:style>
    <style:style style:name="T3" style:family="text">
      <style:text-properties fo:font-variant="normal" fo:text-transform="none" fo:color="#050505" style:font-name="Times New Roman1" fo:font-size="9.5pt" fo:letter-spacing="normal" fo:font-style="normal" fo:font-weight="normal"/>
    </style:style>
    <style:style style:name="T4" style:family="text">
      <style:text-properties fo:font-variant="normal" fo:text-transform="none" fo:color="#e02813" style:font-name="Times New Roman1" fo:font-size="15pt" fo:letter-spacing="normal" fo:font-style="normal" fo:font-weight="normal"/>
    </style:style>
    <style:style style:name="T5" style:family="text">
      <style:text-properties fo:font-variant="normal" fo:text-transform="none" fo:color="#982650" style:font-name="Times New Roman1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7" style:family="text">
      <style:text-properties fo:font-variant="normal" fo:text-transform="none" fo:color="#003399" style:font-name="Times New Roman1" fo:font-size="12pt" fo:letter-spacing="normal" fo:font-style="normal" fo:font-weight="normal"/>
    </style:style>
    <style:style style:name="T8" style:family="text">
      <style:text-properties fo:font-variant="normal" fo:text-transform="none" fo:color="#003399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COVID</text:span></text:span></text:p>
      <text:p text:style-name="P1"><text:span text:style-name="Strong_20_Emphasis"><text:span text:style-name="T1">Na povrchu není žádný virus!</text:span></text:span><text:span text:style-name="Strong_20_Emphasis"><text:span text:style-name="T2">To je fantastické štěstí. Coronavirus na površích není životaschopný. Přenáší se pouze dýcháním. Němečtí vědci včera shrnuli složitý a nákladný výzkum coronaviru.</text:span></text:span><text:span text:style-name="Strong_20_Emphasis"><text:span text:style-name="T4">Němci! Děkujeme mnohokrát !</text:span></text:span><text:span text:style-name="Strong_20_Emphasis"><text:span text:style-name="T5">Výsledky studie týmu virologa Hendrika Strecka z Heinsbergu zcela otočily myšlenku přenosu nové coronavirové</text:span></text:span><text:span text:style-name="T5"> </text:span><text:span text:style-name="Strong_20_Emphasis"><text:span text:style-name="T5">infekce. Po důkladném prozkoumání bytů osob infikovaných coronavirem COVID-19 ve městě Heinsberg, kde</text:span></text:span><text:span text:style-name="T5">  </text:span><text:span text:style-name="Strong_20_Emphasis"><text:span text:style-name="T5">epidemie začala dříve než v jiných německých městech a kde je mnoho nemocných, dospěli vědci k závěru, že na</text:span></text:span><text:span text:style-name="T5">  </text:span><text:span text:style-name="Strong_20_Emphasis"><text:span text:style-name="T5">povrchu nejsou žádné životaschopné viry - pouze neživotaschopné.</text:span></text:span><text:span text:style-name="Strong_20_Emphasis"><text:span text:style-name="T2">Virologové týmu Hendrika Strecka nenalezli virus na klikách dveří, na knoflících splachovacích cisteren ani kočkách. Dokonce ani v domech, kde byli nakaženi všichni, nebyl na povrchu jediný životaschopný virus! Infekce se nejčastěji </text:span></text:span><text:span text:style-name="T6"> </text:span><text:span text:style-name="Strong_20_Emphasis"><text:span text:style-name="T2">vyskytovaly při tanci, na večírcích a oslavách s velkým počtem hostů. Podle Strecka je nemožné se nakazit v</text:span></text:span><text:span text:style-name="T6"> </text:span><text:span text:style-name="Strong_20_Emphasis"><text:span text:style-name="T2">kadeřnictví, supermarketu, obchodě s oděvy a virolog se ptá, proč mohou supermarkety fungovat a kadeřnictví </text:span></text:span><text:span text:style-name="T6"> </text:span><text:span text:style-name="Strong_20_Emphasis"><text:span text:style-name="T2">obchody s oblečením by měly být zavřeny. </text:span></text:span><text:span text:style-name="T6"> </text:span><text:span text:style-name="Strong_20_Emphasis"><text:span text:style-name="T2">Po celém světě došlo v boji proti COVID-19 k závažné diagnostické chybě. Jak prokázali italští vědci, ukázalo se, že</text:span></text:span><text:span text:style-name="T6"> </text:span><text:span text:style-name="Strong_20_Emphasis"><text:span text:style-name="T2">hroznou chorobou není zápal plic, ale lidé umírají ve větší míře na difuzní žilní trombózu (trombózu). V tomto ohledu</text:span></text:span><text:span text:style-name="T6"> </text:span><text:span text:style-name="Strong_20_Emphasis"><text:span text:style-name="T2">došlo k urgentní změně protokolů pro léčbu pacientů s coronaviry v Itálii. Spolu s antibiotiky, antivirotiky a protizánětlivými léky se začala používat antikoagulancia. Podle informací od italských patologů nebyly ventilátory a</text:span></text:span><text:span text:style-name="T6"> </text:span><text:span text:style-name="Strong_20_Emphasis"><text:span text:style-name="T2">jednotky intenzivní péče potřebné. Jakoby měl potvrdit závěry italských lékařů, je dokumentován působivý případ v USA, kde byla celá rodina ošetřována doma. Léčba sestávala ze tří 500 mg tablet aspirinu rozpuštěných v horkém nápoji z ohřáté citronové šťávy a medu. Následujícího rána se celá rodina probudila a neměla žádné příznaky !!!</text:span></text:span><text:span text:style-name="T6">  </text:span><text:span text:style-name="Strong_20_Emphasis"><text:span text:style-name="T2">Lékařský výzkumník z Itálie: „Prostřednictvím 50 pitev úmrtí na COVID-19 patologové zjistili, že se nejedná přesně o zápal plic, protože virus nejen zabíjí plicní buňky, ale také provokuje endoteliální vaskulární trombózu. Stejně jako u difúzní trombózy v cévách je primárně postižena plíce, protože je nejzánětlivější, ale dochází také k infarktu mozkové mrtvici a mnoha dalším tromboembolickým onemocněním. Protokoly ve skutečnosti ukázaly marnost samotných antivirotik bez použití antikoagulačních a protizánětlivých léčebných postupů.</text:span></text:span><text:span text:style-name="Strong_20_Emphasis"><text:span text:style-name="T7"> </text:span></text:span><text:span text:style-name="Strong_20_Emphasis"><text:span text:style-name="T2">Pokud by Číňané spolu s konvenční protizánětlivou léčbou užívali </text:span></text:span><text:span text:style-name="Strong_20_Emphasis"><text:span text:style-name="T4">aspirin</text:span></text:span><text:span text:style-name="Strong_20_Emphasis"><text:span text:style-name="T2">, ředidlo krve (obvykle předepsané starším</text:span></text:span><text:span text:style-name="T6"> </text:span><text:span text:style-name="Strong_20_Emphasis"><text:span text:style-name="T2">lidem jako prevence trombózy) a investovali do domácí péče, zachránili by životy mnoha postiženým lidem po celém</text:span></text:span><text:span text:style-name="T6">  </text:span><text:span text:style-name="Strong_20_Emphasis"><text:span text:style-name="T2">světě bez nutnosti intenzivní péče !!!Italský patolog také uvedl, že 50 pitev bylo provedeno v nemocnici v Bergamu, 20 v Miláně (italská pitevní série je</text:span></text:span><text:span text:style-name="T6">  </text:span><text:span text:style-name="Strong_20_Emphasis"><text:span text:style-name="T2">nejvyšší na světě) a v Číně byly otevřeny pouze 3 úmrtí. A zdá se, že tyto pitvy plně podporují informaci, že</text:span></text:span><text:span text:style-name="T6"> </text:span><text:span text:style-name="Strong_20_Emphasis"><text:span text:style-name="T2">coronavirus způsobuje difúzní trombózu v cévách. "Proto nejde o pneumonii, ale o plicní trombózu." Mezi nimi je</text:span></text:span><text:span text:style-name="T6"> </text:span><text:span text:style-name="Strong_20_Emphasis"><text:span text:style-name="T2">velmi velký rozdíl, což znamená, že mluvíme o vážné diagnostické chybě, v důsledku čehož jsme zdvojnásobili počet</text:span></text:span><text:span text:style-name="T6">  </text:span><text:span text:style-name="Strong_20_Emphasis"><text:span text:style-name="T2">míst pro zotavení na jednotkách intenzivní péče se zbytečně vysokými náklady. “Později </text:span></text:span><text:soft-page-break/><text:span text:style-name="Strong_20_Emphasis"><text:span text:style-name="T2">musíme přehodnotit tyto rentgenové snímky hrudníku, u nichž se před měsícem diskutovalo mnoho</text:span></text:span><text:span text:style-name="T6"> </text:span><text:span text:style-name="Strong_20_Emphasis"><text:span text:style-name="T2">sraženin v žilách, a přesto jim byla diagnostikována intersticiální pneumonie. Ve skutečnosti to může plně</text:span></text:span><text:span text:style-name="T6"> </text:span><text:span text:style-name="Strong_20_Emphasis"><text:span text:style-name="T2">odpovídat metastatické trombóze v cévách. Léčba na jednotce intenzivní péče nemá smysl, pokud není nejprve léčen a vyřešen tromboembolismus. Pokud budeme ventilovat plíce, kterými neproudí krev, nebude to mít žádný užitek, ve skutečnosti zemře devět (9) z deseti (10) pacientů. Protože problém je kardiovaskulární, nikoli respirační. Míru úmrtnosti určuje žilní tromboembolismus, nikoli pneumonie, jak ji diagnostikují čínští lékaři.</text:span></text:span><text:span text:style-name="Strong_20_Emphasis"><text:span text:style-name="T7"> </text:span></text:span><text:span text:style-name="Strong_20_Emphasis"><text:span text:style-name="T2">Proč se tvoří krevní sraženiny?</text:span></text:span><text:span text:style-name="T6"> </text:span><text:span text:style-name="Strong_20_Emphasis"><text:span text:style-name="T2">Zánět způsobuje velké poškození tkáně, což vytváří prostředí příznivé pro tvorbu sraženin, což zase způsobuje zhroucení dýchacího systému v důsledku srážení krevních cév a ztráty krve v nich, protože hlavním problémem není virus, ale hyperimunitní reakce, která ničí buňku, do které virus vstoupil. Podle četných analýz a přesné pitvy řady úmrtí na tento virus, stejně jako na základě modelování chování viru a jeho přímého účinku na lidské buňky, můžeme dojít k závěru, že ke smrti dochází v důsledku srážení krve. Ve skutečnosti pacienti s revmatoidní artritidou</text:span></text:span><text:span text:style-name="T6"> </text:span><text:span text:style-name="Strong_20_Emphasis"><text:span text:style-name="T2">nemuseli chodit na jednotku intenzivní péče, protože jsou léčeni kortikosteroidy, což je silný protizánětlivý prostředek. To je hlavní důvod, proč počet hospitalizací v Itálii poklesl a nemoc se stala doma léčitelnou. S tímto důležitým objevem se můžete vrátit do normálního života. A nastal čas tyto údaje zveřejnit, aby úřady v každé zemi mohly provést vlastní analýzu těchto informací a zabránit dalším úmrtím.</text:span></text:span></text:p>
      <text:p text:style-name="P2"><text:span text:style-name="T8"> </text:span><text:span text:style-name="Strong_20_Emphasis"><text:span text:style-name="T3">(AUtor Jem Jamil Ahmed-V Německu se tento lékař objevil v televizi)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0T18:41:03.18</meta:creation-date>
    <meta:document-statistic meta:table-count="0" meta:image-count="0" meta:object-count="0" meta:page-count="2" meta:paragraph-count="3" meta:word-count="719" meta:character-count="4962"/>
    <dc:date>2021-01-10T18:42:49.79</dc:date>
    <meta:editing-duration>PT1M47S</meta:editing-duration>
    <meta:editing-cycles>1</meta:editing-cycles>
    <meta:generator>OpenOffice/4.1.6$Win32 OpenOffice.org_project/416m1$Build-9790</meta:generator>
  </office:meta>
</office:document-meta>
</file>